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40000007EB1CCE90F9CB10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4" style:family="table">
      <style:table-properties style:width="14.982cm" fo:margin-left="0.714cm" fo:margin-top="0cm" fo:margin-bottom="0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9.559cm"/>
    </style:style>
    <style:style style:name="Tabela4.1" style:family="table-row">
      <style:table-row-properties style:min-row-height="1.244cm" fo:keep-together="auto"/>
    </style:style>
    <style:style style:name="Tabela4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3.171cm" fo:keep-together="auto"/>
    </style:style>
    <style:style style:name="Tabela4.B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5.408cm" fo:keep-together="auto"/>
    </style:style>
    <style:style style:name="Tabela4.B3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16cm" style:rel-column-width="65535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467c8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94e31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dc47d" style:font-weight-asian="bold" style:font-name-complex="Arial1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weight="bold" officeooo:paragraph-rsid="005308e9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rsid="0037684a" officeooo:paragraph-rsid="0037684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59e2b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737195" officeooo:paragraph-rsid="0073719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75d1e7" officeooo:paragraph-rsid="0075d1e7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1" officeooo:paragraph-rsid="000d2eee" style:font-name-complex="Arial1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officeooo:paragraph-rsid="002467c8" style:font-name-complex="Arial1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officeooo:paragraph-rsid="00294e31" style:font-name-complex="Arial1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1" officeooo:paragraph-rsid="002b1468" style:font-name-complex="Arial1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1" officeooo:paragraph-rsid="002dc47d" style:font-name-complex="Arial1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1" officeooo:paragraph-rsid="0037684a" style:font-name-complex="Arial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1" officeooo:paragraph-rsid="00384348" style:font-name-complex="Arial1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1" officeooo:paragraph-rsid="0038cdd6" style:font-name-complex="Arial1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1" officeooo:paragraph-rsid="000b99fe" style:font-name-complex="Arial1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1" officeooo:paragraph-rsid="00418b53" style:font-name-complex="Arial1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officeooo:paragraph-rsid="00105d6c" style:font-name-complex="Arial1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308e9" style:font-name-complex="Arial1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9e2b4" style:font-name-complex="Arial1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1" officeooo:paragraph-rsid="002467c8" style:font-name-complex="Arial1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1" officeooo:paragraph-rsid="002b1468" style:font-name-complex="Arial1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1" officeooo:paragraph-rsid="002dc47d" style:font-name-complex="Arial1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1" officeooo:paragraph-rsid="0038cdd6" style:font-name-complex="Arial1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1" officeooo:paragraph-rsid="005308e9" style:font-name-complex="Arial1"/>
    </style:style>
    <style:style style:name="P34" style:family="paragraph" style:parent-style-name="Standard">
      <style:paragraph-properties fo:text-align="end" style:justify-single-word="false" style:writing-mode="lr-tb"/>
      <style:text-properties style:font-name="Arial1" style:font-name-complex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rsid="0043bae1" officeooo:paragraph-rsid="0043bae1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448bc8" officeooo:paragraph-rsid="00448bc8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38" style:family="paragraph" style:parent-style-name="Standard">
      <loext:graphic-properties draw:fill-gradient-name="gradient" draw:fill-hatch-name="hatch"/>
      <style:paragraph-properties fo:text-align="center" style:justify-single-word="false" fo:break-before="page" style:writing-mode="lr-tb"/>
      <style:text-properties style:font-name="Arial1" fo:font-size="14pt" fo:font-weight="bold" officeooo:paragraph-rsid="005308e9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6d9de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rsid="00764f9d" officeooo:paragraph-rsid="00764f9d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11pt" fo:font-weight="bold" officeooo:paragraph-rsid="005308e9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1pt" fo:font-weight="bold" officeooo:rsid="00764f9d" officeooo:paragraph-rsid="00764f9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6d9de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font-weight="normal" officeooo:rsid="006a2826" officeooo:paragraph-rsid="006d9ded" style:font-size-asian="11pt" style:font-weight-asian="normal" style:font-size-complex="11pt" style:font-weight-complex="normal"/>
    </style:style>
    <style:style style:name="P45" style:family="paragraph" style:parent-style-name="Table_20_Paragraph">
      <style:paragraph-properties fo:margin-left="0.194cm" fo:margin-right="0cm" fo:margin-top="0.002cm" fo:margin-bottom="0cm" style:contextual-spacing="false" fo:line-height="110%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6" style:family="paragraph" style:parent-style-name="Table_20_Paragraph">
      <loext:graphic-properties draw:fill="none"/>
      <style:paragraph-properties fo:margin-left="0.199cm" fo:margin-right="0.101cm" fo:margin-top="0.062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5aac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194cm" fo:margin-right="3.043cm" fo:margin-top="0.062cm" fo:margin-bottom="0cm" style:contextual-spacing="false" fo:line-height="110%" fo:orphans="0" fo:widows="0" fo:text-indent="0cm" style:auto-text-indent="false"/>
      <style:text-properties style:font-name="Arial1" fo:font-size="11pt" officeooo:paragraph-rsid="005aac84" style:font-size-asian="11pt" style:font-size-complex="11pt"/>
    </style:style>
    <style:style style:name="P4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9" style:family="paragraph" style:parent-style-name="Table_20_Paragraph">
      <style:paragraph-properties fo:margin-left="0.194cm" fo:margin-right="0cm" fo:margin-top="0.051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50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>
        <style:tab-stops>
          <style:tab-stop style:position="1.759cm"/>
        </style:tab-stops>
      </style:paragraph-properties>
      <style:text-properties style:font-name="Arial1" fo:font-size="11pt" officeooo:paragraph-rsid="0059e2b4" style:font-size-asian="11pt" style:font-size-complex="11pt"/>
    </style:style>
    <style:style style:name="P52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3" style:family="paragraph" style:parent-style-name="Table_20_Paragraph">
      <style:paragraph-properties fo:margin-left="0.335cm" fo:margin-right="0cm" fo:margin-top="0.386cm" fo:margin-bottom="0cm" style:contextual-spacing="false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4" style:family="paragraph" style:parent-style-name="Table_20_Paragraph">
      <style:paragraph-properties fo:orphans="0" fo:widows="0"/>
      <style:text-properties style:font-name="Arial1" fo:font-size="12pt" officeooo:paragraph-rsid="0059e2b4" style:font-size-asian="12pt" style:font-size-complex="12pt"/>
    </style:style>
    <style:style style:name="P55" style:family="paragraph" style:parent-style-name="Table_20_Paragraph">
      <style:paragraph-properties fo:margin-left="0.661cm" fo:margin-right="0.628cm" fo:line-height="105%" fo:text-align="center" style:justify-single-word="false" fo:orphans="0" fo:widows="0" fo:text-indent="-0.018cm" style:auto-text-indent="false"/>
      <style:text-properties style:font-name="Arial1" fo:font-size="12pt" officeooo:paragraph-rsid="0059e2b4" style:font-size-asian="12pt" style:font-size-complex="12pt"/>
    </style:style>
    <style:style style:name="P56" style:family="paragraph" style:parent-style-name="Table_20_Paragraph">
      <style:paragraph-properties fo:margin-left="0.194cm" fo:margin-right="0.162cm" fo:margin-top="0.012cm" fo:margin-bottom="0cm" style:contextual-spacing="false" fo:line-height="108%" fo:text-align="center" style:justify-single-word="false" fo:orphans="0" fo:widows="0" fo:text-indent="-0.009cm" style:auto-text-indent="false"/>
      <style:text-properties style:font-name="Arial1" fo:font-size="12pt" officeooo:paragraph-rsid="0059e2b4" style:font-size-asian="12pt" style:font-size-complex="12pt"/>
    </style:style>
    <style:style style:name="P57" style:family="paragraph" style:parent-style-name="Table_20_Paragraph">
      <style:paragraph-properties fo:margin-left="1.067cm" fo:margin-right="0cm" fo:line-height="108%" fo:orphans="0" fo:widows="0" fo:text-indent="-0.688cm" style:auto-text-indent="false"/>
      <style:text-properties style:font-name="Arial1" fo:font-size="12pt" officeooo:paragraph-rsid="0059e2b4" style:font-size-asian="12pt" style:font-size-complex="12pt"/>
    </style:style>
    <style:style style:name="P58" style:family="paragraph" style:parent-style-name="Table_20_Paragraph">
      <style:paragraph-properties fo:margin-left="0.979cm" fo:margin-right="0cm" fo:line-height="108%" fo:orphans="0" fo:widows="0" fo:text-indent="-0.45cm" style:auto-text-indent="false"/>
      <style:text-properties style:font-name="Arial1" fo:font-size="12pt" officeooo:paragraph-rsid="0059e2b4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59e2b4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fo:font-weight="normal" officeooo:rsid="006a2826" officeooo:paragraph-rsid="006d9de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fo:font-weight="normal" officeooo:rsid="00764f9d" officeooo:paragraph-rsid="00764f9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6d9de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fo:font-weight="bold" officeooo:rsid="00764f9d" officeooo:paragraph-rsid="00764f9d" style:font-size-asian="12pt" style:font-weight-asian="bold" style:font-size-complex="12pt" style:font-weight-complex="bold"/>
    </style:style>
    <style:style style:name="P66" style:family="paragraph" style:parent-style-name="Table_20_Paragraph">
      <style:paragraph-properties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7" style:family="paragraph" style:parent-style-name="Table_20_Paragraph">
      <style:paragraph-properties fo:margin-top="0.041cm" fo:margin-bottom="0cm" style:contextual-spacing="false"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1"/>
    </style:style>
    <style:style style:name="P69" style:family="paragraph" style:parent-style-name="Standard">
      <style:paragraph-properties fo:text-align="justify" style:justify-single-word="false"/>
      <style:text-properties style:font-name="Arial1" fo:font-weight="normal" officeooo:paragraph-rsid="0059e2b4" style:font-weight-asian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1" officeooo:rsid="0075d1e7" officeooo:paragraph-rsid="0075d1e7"/>
    </style:style>
    <style:style style:name="P71" style:family="paragraph" style:parent-style-name="Table_20_Contents">
      <style:paragraph-properties fo:text-align="center" style:justify-single-word="false"/>
      <style:text-properties style:font-name="Arial1" officeooo:rsid="0075d1e7" officeooo:paragraph-rsid="0075d1e7"/>
    </style:style>
    <style:style style:name="P72" style:family="paragraph" style:parent-style-name="Table_20_Contents">
      <style:paragraph-properties fo:text-align="center" style:justify-single-word="false"/>
      <style:text-properties style:font-name="Arial1"/>
    </style:style>
    <style:style style:name="P73" style:family="paragraph" style:parent-style-name="Standard">
      <style:paragraph-properties fo:text-align="center" style:justify-single-word="false" style:writing-mode="lr-tb"/>
    </style:style>
    <style:style style:name="P74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writing-mode="lr-tb"/>
    </style:style>
    <style:style style:name="P76" style:family="paragraph" style:parent-style-name="Standard">
      <style:paragraph-properties fo:text-align="justify" style:justify-single-word="false" style:writing-mode="lr-tb"/>
      <style:text-properties officeooo:paragraph-rsid="00105d6c"/>
    </style:style>
    <style:style style:name="P77" style:family="paragraph" style:parent-style-name="Standard">
      <style:paragraph-properties fo:text-align="justify" style:justify-single-word="false" style:writing-mode="lr-tb"/>
      <style:text-properties officeooo:paragraph-rsid="00418b53"/>
    </style:style>
    <style:style style:name="P78" style:family="paragraph" style:parent-style-name="Standard">
      <style:text-properties officeooo:paragraph-rsid="0059e2b4"/>
    </style:style>
    <style:style style:name="P79" style:family="paragraph" style:parent-style-name="Standard">
      <style:paragraph-properties fo:text-align="justify" style:justify-single-word="false" style:writing-mode="lr-tb"/>
      <style:text-properties style:font-name="Arial1" officeooo:rsid="000b99fe" style:font-name-complex="Arial1"/>
    </style:style>
    <style:style style:name="P80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officeooo:paragraph-rsid="005308e9" style:font-name-complex="Arial1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Arial1" fo:font-weight="bold" officeooo:paragraph-rsid="00418b53" style:font-weight-asian="bold" style:font-name-complex="Arial1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fo:font-weight="normal" officeooo:rsid="00764f9d" officeooo:paragraph-rsid="0059e2b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39f" style:font-weight-asian="bold" style:font-weight-complex="bold"/>
    </style:style>
    <style:style style:name="T4" style:family="text">
      <style:text-properties fo:font-weight="bold" officeooo:rsid="00418b53" style:font-weight-asian="bold" style:font-weight-complex="bold"/>
    </style:style>
    <style:style style:name="T5" style:family="text">
      <style:text-properties fo:font-weight="bold" officeooo:rsid="004ba155" style:font-weight-asian="bold" style:font-weight-complex="bold"/>
    </style:style>
    <style:style style:name="T6" style:family="text">
      <style:text-properties fo:font-weight="bold" officeooo:rsid="004d29c3" style:font-weight-asian="bold" style:font-weight-complex="bold"/>
    </style:style>
    <style:style style:name="T7" style:family="text">
      <style:text-properties fo:font-weight="bold" officeooo:rsid="005aac84" style:font-weight-asian="bold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13691a" style:font-weight-asian="bold" style:font-name-complex="Arial1" style:font-weight-complex="bold"/>
    </style:style>
    <style:style style:name="T10" style:family="text">
      <style:text-properties style:font-name="Arial1" fo:font-weight="bold" officeooo:rsid="001e44ad" style:font-weight-asian="bold" style:font-name-complex="Arial1" style:font-weight-complex="bold"/>
    </style:style>
    <style:style style:name="T11" style:family="text">
      <style:text-properties style:font-name="Arial1" fo:font-weight="bold" officeooo:rsid="0034d396" style:font-weight-asian="bold" style:font-name-complex="Arial1" style:font-weight-complex="bold"/>
    </style:style>
    <style:style style:name="T12" style:family="text">
      <style:text-properties style:font-name="Arial1" fo:font-weight="bold" officeooo:rsid="00418b53" style:font-weight-asian="bold" style:font-name-complex="Arial1" style:font-weight-complex="bold"/>
    </style:style>
    <style:style style:name="T13" style:family="text">
      <style:text-properties style:font-name="Arial1" fo:font-weight="bold" officeooo:rsid="004ba155" style:font-weight-asian="bold" style:font-name-complex="Arial1" style:font-weight-complex="bold"/>
    </style:style>
    <style:style style:name="T14" style:family="text">
      <style:text-properties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0b99fe" style:font-name-complex="Arial1"/>
    </style:style>
    <style:style style:name="T17" style:family="text">
      <style:text-properties style:font-name="Arial1" officeooo:rsid="0015de56" style:font-name-complex="Arial1"/>
    </style:style>
    <style:style style:name="T18" style:family="text">
      <style:text-properties style:font-name="Arial1" officeooo:rsid="0017ad6f" style:font-name-complex="Arial1"/>
    </style:style>
    <style:style style:name="T19" style:family="text">
      <style:text-properties style:font-name="Arial1" officeooo:rsid="0017c9ae" style:font-name-complex="Arial1"/>
    </style:style>
    <style:style style:name="T20" style:family="text">
      <style:text-properties style:font-name="Arial1" officeooo:rsid="0019a002" style:font-name-complex="Arial1"/>
    </style:style>
    <style:style style:name="T21" style:family="text">
      <style:text-properties style:font-name="Arial1" officeooo:rsid="001bd980" style:font-name-complex="Arial1"/>
    </style:style>
    <style:style style:name="T22" style:family="text">
      <style:text-properties style:font-name="Arial1" officeooo:rsid="001e44ad" style:font-name-complex="Arial1"/>
    </style:style>
    <style:style style:name="T23" style:family="text">
      <style:text-properties style:font-name="Arial1" officeooo:rsid="001f791b" style:font-name-complex="Arial1"/>
    </style:style>
    <style:style style:name="T24" style:family="text">
      <style:text-properties style:font-name="Arial1" officeooo:rsid="0035239f" style:font-name-complex="Arial1"/>
    </style:style>
    <style:style style:name="T25" style:family="text">
      <style:text-properties style:font-name="Arial1" officeooo:rsid="003cd2b7" style:font-name-complex="Arial1"/>
    </style:style>
    <style:style style:name="T26" style:family="text">
      <style:text-properties style:font-name="Arial1" officeooo:rsid="004ba155" style:font-name-complex="Arial1"/>
    </style:style>
    <style:style style:name="T27" style:family="text">
      <style:text-properties style:font-name="Arial1" officeooo:rsid="004d29c3" style:font-name-complex="Arial1"/>
    </style:style>
    <style:style style:name="T28" style:family="text">
      <style:text-properties style:font-name="Arial1" officeooo:rsid="0090b705" style:font-name-complex="Arial1"/>
    </style:style>
    <style:style style:name="T29" style:family="text">
      <style:text-properties style:font-name="Arial1" officeooo:rsid="009117e0" style:font-name-complex="Arial1"/>
    </style:style>
    <style:style style:name="T30" style:family="text">
      <style:text-properties style:font-name="Arial1" officeooo:rsid="00930eb5" style:font-name-complex="Arial1"/>
    </style:style>
    <style:style style:name="T31" style:family="text">
      <style:text-properties style:font-name="Arial1" fo:font-style="italic" style:font-style-asian="italic" style:font-name-complex="Arial1" style:font-style-complex="italic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0b99fe" style:font-name-asian="Arial1" style:font-name-complex="Arial1"/>
    </style:style>
    <style:style style:name="T34" style:family="text">
      <style:text-properties style:font-name="Arial1" officeooo:rsid="0034d396" style:font-name-asian="Arial1" style:font-name-complex="Arial1"/>
    </style:style>
    <style:style style:name="T35" style:family="text">
      <style:text-properties officeooo:rsid="004ba155"/>
    </style:style>
    <style:style style:name="T36" style:family="text">
      <style:text-properties officeooo:rsid="004d29c3"/>
    </style:style>
    <style:style style:name="T37" style:family="text">
      <style:text-properties officeooo:rsid="004f1808"/>
    </style:style>
    <style:style style:name="T38" style:family="text">
      <style:text-properties officeooo:rsid="004f2d62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bold" style:font-weight-asian="bold"/>
    </style:style>
    <style:style style:name="T43" style:family="text">
      <style:text-properties fo:letter-spacing="-0.021cm" fo:font-weight="bold" style:font-weight-asian="bold"/>
    </style:style>
    <style:style style:name="T44" style:family="text">
      <style:text-properties fo:letter-spacing="-0.019cm" fo:font-weight="bold" style:font-weight-asian="bold"/>
    </style:style>
    <style:style style:name="T45" style:family="text">
      <style:text-properties fo:letter-spacing="-0.009cm"/>
    </style:style>
    <style:style style:name="T46" style:family="text">
      <style:text-properties fo:letter-spacing="-0.009cm" fo:font-weight="bold" style:font-weight-asian="bold"/>
    </style:style>
    <style:style style:name="T47" style:family="text">
      <style:text-properties fo:letter-spacing="0.141cm"/>
    </style:style>
    <style:style style:name="T48" style:family="text">
      <style:text-properties fo:letter-spacing="-0.002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07cm" officeooo:rsid="005aac84"/>
    </style:style>
    <style:style style:name="T52" style:family="text">
      <style:text-properties fo:letter-spacing="0.051cm"/>
    </style:style>
    <style:style style:name="T53" style:family="text">
      <style:text-properties fo:letter-spacing="0.004cm"/>
    </style:style>
    <style:style style:name="T54" style:family="text">
      <style:text-properties fo:letter-spacing="-0.011cm"/>
    </style:style>
    <style:style style:name="T55" style:family="text">
      <style:text-properties fo:letter-spacing="0.049cm"/>
    </style:style>
    <style:style style:name="T56" style:family="text">
      <style:text-properties fo:color="#2a6099" loext:opacity="100%" fo:font-style="italic" style:text-underline-style="none" style:font-style-asian="italic" style:font-style-complex="italic"/>
    </style:style>
    <style:style style:name="T57" style:family="text">
      <style:text-properties fo:color="#2a6099" loext:opacity="100%" fo:font-style="italic" style:font-style-asian="italic" style:font-style-complex="italic"/>
    </style:style>
    <style:style style:name="T58" style:family="text">
      <style:text-properties officeooo:rsid="006a2826"/>
    </style:style>
    <style:style style:name="T59" style:family="text">
      <style:text-properties officeooo:rsid="006c0226"/>
    </style:style>
    <style:style style:name="T60" style:family="text">
      <style:text-properties officeooo:rsid="006d9ded"/>
    </style:style>
    <style:style style:name="T61" style:family="text">
      <style:text-properties officeooo:rsid="008f3c44"/>
    </style:style>
    <style:style style:name="T62" style:family="text">
      <style:text-properties officeooo:rsid="00931b86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63">ANEXO II </text:span></text:p>
      <text:p text:style-name="P6"/>
      <text:p text:style-name="P6"/>
      <text:p text:style-name="P6">FORMULÁRIO DE INSCRIÇÃO DE PROPOSTA - EDITAL DEX/DPI/SDH Nº 12/2024 </text:p>
      <text:p text:style-name="P6"/>
      <text:p text:style-name="P41">Preencher os dados utilizando-se de digitação </text:p>
      <text:p text:style-name="P6"/>
      <text:p text:style-name="P27"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"><text:span text:style-name="T1">TÍTULO</text:span><text:span text:style-name="T40"> </text:span><text:span text:style-name="T1">DO</text:span><text:span text:style-name="T42"> PROJETO</text:span></text:p>
          </table:table-cell>
          <table:table-cell table:style-name="Tabela4.B1" office:value-type="string">
            <text:p text:style-name="P54"/>
          </table:table-cell>
        </table:table-row>
        <table:table-row table:style-name="Tabela4.2">
          <table:table-cell table:style-name="Tabela4.A1" office:value-type="string">
            <text:p text:style-name="P55"><text:span text:style-name="T1">ÁREA DE ABRANGÊNC</text:span><text:span text:style-name="T7">I</text:span><text:span text:style-name="T1">A</text:span><text:span text:style-name="T43"> </text:span><text:span text:style-name="T1">-</text:span></text:p>
            <text:p text:style-name="P56"><text:span text:style-name="T1">Região Administrativa onde a escola e/ou Polo</text:span><text:span text:style-name="T43"> </text:span><text:span text:style-name="T1">de</text:span><text:span text:style-name="T44"> </text:span><text:span text:style-name="T1">Extensão</text:span><text:span text:style-name="T44"> </text:span><text:span text:style-name="T1">e/ou Casa de Cultura se </text:span><text:span text:style-name="T42">localiza</text:span></text:p>
          </table:table-cell>
          <table:table-cell table:style-name="Tabela4.B2" office:value-type="string">
            <text:p text:style-name="P54"/>
          </table:table-cell>
        </table:table-row>
        <table:table-row table:style-name="Tabela4.3">
          <table:table-cell table:style-name="Tabela4.A1" office:value-type="string">
            <text:p text:style-name="P66"/>
            <text:p text:style-name="P66"/>
            <text:p text:style-name="P66"/>
            <text:p text:style-name="P57"><text:span text:style-name="T1">LINHA</text:span><text:span text:style-name="T43"> </text:span><text:span text:style-name="T1">DE</text:span><text:span text:style-name="T44"> </text:span><text:span text:style-name="T1">ATUAÇÃO </text:span><text:span text:style-name="T42">PRINCIPAL</text:span></text:p>
            <text:p text:style-name="P58"><text:span text:style-name="T1">(marque</text:span><text:span text:style-name="T43"> </text:span><text:span text:style-name="T1">somente uma</text:span><text:span text:style-name="T46"> </text:span><text:span text:style-name="T1">opção)</text:span></text:p>
          </table:table-cell>
          <table:table-cell table:style-name="Tabela4.B3" office:value-type="string">
            <text:p text:style-name="P67"/>
            <text:p text:style-name="P45">( <text:span text:style-name="T47"><text:s/></text:span>)<text:span text:style-name="T48"> </text:span>Gênero,<text:span text:style-name="T49"> </text:span>Sexualidades,<text:span text:style-name="T49"> </text:span>Raça,<text:span text:style-name="T49"> </text:span>Etnia<text:span text:style-name="T50"> </text:span>e <text:span text:style-name="T41">Interseccionalidades</text:span></text:p>
            <text:p text:style-name="P48">(<text:span text:style-name="T52"> <text:s/></text:span>)<text:span text:style-name="T39"> </text:span><text:span text:style-name="T41">Educação</text:span></text:p>
            <text:p text:style-name="P49">(<text:span text:style-name="T52"> <text:s/></text:span>)<text:span text:style-name="T53"> </text:span>Tecnologia<text:span text:style-name="T41"> </text:span>e<text:span text:style-name="T48"> </text:span><text:span text:style-name="T41">Produção</text:span></text:p>
            <text:p text:style-name="P46">( <text:span text:style-name="T47"><text:s/></text:span>)<text:span text:style-name="T54"> </text:span>Direitos<text:span text:style-name="T45"> </text:span>Humanos,<text:span text:style-name="T49"> </text:span>Cidadania<text:span text:style-name="T50"> </text:span>e <text:span text:style-name="T51">J</text:span>ustiça</text:p>
            <text:p text:style-name="P47">(<text:span text:style-name="T47"> <text:s/></text:span>) Trabalho</text:p>
            <text:p text:style-name="P50">(<text:span text:style-name="T55"> <text:s text:c="2"/></text:span>)<text:span text:style-name="T39"> </text:span>Saúde<text:span text:style-name="T41"> </text:span>e<text:span text:style-name="T39"> </text:span>Qualidade<text:span text:style-name="T41"> </text:span>de<text:span text:style-name="T41"> </text:span><text:span text:style-name="T50">Vida</text:span></text:p>
            <text:p text:style-name="P51"><text:s text:c="2"/>( <text:s text:c="3"/>)Envelhecimento saudável, participativo e cidadão</text:p>
            <text:p text:style-name="P52"/>
          </table:table-cell>
        </table:table-row>
      </table:table>
      <text:p text:style-name="P78"/>
      <text:p text:style-name="P9">As informações contidas neste formulário serão utilizadas para a avaliação do projeto, conforme descrito no item 10.4 do Edital. Após o preenchimento, anexar o presente documento à proposta cadastrada no SIGAA-EXTENSÃO.</text:p>
      <text:p text:style-name="P9"/>
      <text:p text:style-name="P9"/>
      <text:p text:style-name="P9">EIXO - ARTICULAÇÃO COM POLÍTICAS PÚBLICAS E SOCIAIS (até 40,0 pontos)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8">1) Convergência com as demandas gerais apresentadas no item 1 e no Anexo IV deste edital. Ações que interajam diretamente com as comunidades da área de abrangência da escola, preferencialmente com aquelas em situação de vulnerabilidade social (até 10,0 pontos;</text:p>
            <text:p text:style-name="P68">mínimo de 5 demandas gerais no item 1 e no anexo IV).</text:p>
          </table:table-cell>
        </table:table-row>
        <table:table-row>
          <table:table-cell table:style-name="Tabela3.A2" office:value-type="string">
            <text:p text:style-name="P68"/>
            <text:p text:style-name="P68"/>
            <text:p text:style-name="P68"/>
          </table:table-cell>
        </table:table-row>
        <text:soft-page-break/>
        <table:table-row>
          <table:table-cell table:style-name="Tabela3.A2" office:value-type="string">
            <text:p text:style-name="P68">2) Integração com outros projetos de Extensão da UnB que atuam na escola. Interface com</text:p>
            <text:p text:style-name="P68">outras unidades de ensino (até 10,0 pontos; mínimo de 1 projeto de extensão).</text:p>
          </table:table-cell>
        </table:table-row>
        <table:table-row>
          <table:table-cell table:style-name="Tabela3.A2" office:value-type="string">
            <text:p text:style-name="P68"/>
            <text:p text:style-name="P68"/>
            <text:p text:style-name="P68"/>
            <text:p text:style-name="P68"/>
          </table:table-cell>
        </table:table-row>
        <table:table-row>
          <table:table-cell table:style-name="Tabela3.A2" office:value-type="string">
            <text:p text:style-name="P68">3) Articulação com Políticas Públicas e Sociais, bem como com ações desenvolvidas no</text:p>
            <text:p text:style-name="P68">território por lideranças e organizações comunitárias locais (até 10,0 pontos; detalhar, no mínimo, 1 articulação com políticas públicas e sociais).</text:p>
          </table:table-cell>
        </table:table-row>
        <table:table-row>
          <table:table-cell table:style-name="Tabela3.A2" office:value-type="string">
            <text:p text:style-name="P68"/>
            <text:p text:style-name="P68"/>
            <text:p text:style-name="P68"/>
            <text:p text:style-name="P68"/>
          </table:table-cell>
        </table:table-row>
        <table:table-row>
          <table:table-cell table:style-name="Tabela3.A2" office:value-type="string">
            <text:p text:style-name="P68">4) Demonstre pelas atividades planejadas a habilidade de ser eficaz e eficiente ao mesmo tempo, ou seja, atingindo as metas projetadas durante o planejamento e otimizando o uso dos recursos humanos, do tempo e dos insumos (até 10,0 pontos; mínimo de 5 atividades</text:p>
            <text:p text:style-name="P68">planejadas).</text:p>
          </table:table-cell>
        </table:table-row>
        <table:table-row>
          <table:table-cell table:style-name="Tabela3.A2" office:value-type="string"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9"/>
      <text:p text:style-name="P9"/>
      <text:p text:style-name="P11">EIXO - FORMAÇÃO CRÍTICO-SOCIAL E INDISSOCIABILIDADE EXTENSÃO, ENSINO E PESQUISA (até 40,0 pontos)</text:p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8">5) Formação crítico-social tanto no âmbito da comunidade universitária quanto das</text:p>
            <text:p text:style-name="P68">comunidades escolares (até 10,0 pontos; dissertar de forma fundamentada com mínimo de 200 e com o máximo 300 caracteres).</text:p>
          </table:table-cell>
        </table:table-row>
        <table:table-row>
          <table:table-cell table:style-name="Tabela5.A2" office:value-type="string">
            <text:p text:style-name="P72"/>
            <text:p text:style-name="P72"/>
            <text:p text:style-name="P72"/>
            <text:p text:style-name="P72"/>
          </table:table-cell>
        </table:table-row>
        <table:table-row>
          <table:table-cell table:style-name="Tabela5.A2" office:value-type="string">
            <text:p text:style-name="P68">6) Articulação das atividades de extensão propostas com os campos do ensino e da pesquisa</text:p>
            <text:p text:style-name="P68">(até 10,0 pontos; dissertar de forma fundamentada com mínimo de 200 e com o máximo 300 caracteres).</text:p>
          </table:table-cell>
        </table:table-row>
        <table:table-row>
          <table:table-cell table:style-name="Tabela5.A2" office:value-type="string">
            <text:p text:style-name="P72"/>
            <text:p text:style-name="P72"/>
            <text:p text:style-name="P72"><text:soft-page-break/></text:p>
            <text:p text:style-name="P72"/>
          </table:table-cell>
        </table:table-row>
        <table:table-row>
          <table:table-cell table:style-name="Tabela5.A2" office:value-type="string">
            <text:p text:style-name="P68">7) Articulação com componentes curriculares de graduação e/ou pós-graduação, visando a inserção curricular da extensão (até 10,0 pontos; dissertar de forma fundamentada com</text:p>
            <text:p text:style-name="P68">mínimo de 200 e com o máximo 300 caracteres).</text:p>
          </table:table-cell>
        </table:table-row>
        <table:table-row>
          <table:table-cell table:style-name="Tabela5.A2" office:value-type="string">
            <text:p text:style-name="P72"/>
            <text:p text:style-name="P72"/>
            <text:p text:style-name="P72"/>
            <text:p text:style-name="P72"/>
          </table:table-cell>
        </table:table-row>
        <table:table-row>
          <table:table-cell table:style-name="Tabela5.A2" office:value-type="string">
            <text:p text:style-name="P68">8) Articulação com grupos de pesquisa certificados ou projetos de pesquisa em</text:p>
            <text:p text:style-name="P68">desenvolvimento (até 10,0 pontos; dissertar de forma fundamentada com mínimo de 200 e com o máximo 300 caracteres).</text:p>
          </table:table-cell>
        </table:table-row>
        <table:table-row>
          <table:table-cell table:style-name="Tabela5.A2" office:value-type="string"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11"/>
      <text:p text:style-name="P11"/>
      <text:p text:style-name="P11">EIXO - VIABILIDADE DE EXECUÇÃO E UTILIZAÇÃO CONTINUADA DO ESPAÇO DE REFERÊNCIA EM SUA INTERFACE COM A COMUNIDADE (até 20,0 pontos)</text:p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8">9) Metodologia de trabalho em conformidade com o conjunto de ações previstas, na</text:p>
            <text:p text:style-name="P68">perspectiva de fomentar integração ao território a que se destina (até 10,0 pontos; dissertar de forma fundamentada com mínimo de 200 e com o máximo 300 caracteres).</text:p>
          </table:table-cell>
        </table:table-row>
        <table:table-row>
          <table:table-cell table:style-name="Tabela6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  <table:table-row>
          <table:table-cell table:style-name="Tabela6.A2" office:value-type="string">
            <text:p text:style-name="P68">10) Cronograma detalhado (julho a dezembro) e organização programada de atividades a</text:p>
            <text:p text:style-name="P68">serem realizadas com as comunidades de abrangência, bem como no seu espaço físico de referência (até 10,0 pontos).</text:p>
          </table:table-cell>
        </table:table-row>
        <table:table-row>
          <table:table-cell table:style-name="Tabela6.A2" office:value-type="string">
            <text:p text:style-name="P72"/>
            <text:p text:style-name="P72"/>
            <text:p text:style-name="P7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432cm" svg:y="-1.905cm" svg:width="15.028cm" svg:height="2.223cm" draw:z-index="2"><draw:image xlink:href="Pictures/10000001000003540000007EB1CCE90F9CB10B86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09:45:39.734000000</meta:creation-date>
    <dc:date>2024-07-26T14:46:55.114000000</dc:date>
    <meta:editing-cycles>124</meta:editing-cycles>
    <meta:editing-duration>PT3H7M10S</meta:editing-duration>
    <meta:generator>LibreOffice/7.4.3.2$Windows_X86_64 LibreOffice_project/1048a8393ae2eeec98dff31b5c133c5f1d08b890</meta:generator>
    <meta:document-statistic meta:table-count="4" meta:image-count="1" meta:object-count="0" meta:page-count="3" meta:paragraph-count="41" meta:word-count="515" meta:character-count="3287" meta:non-whitespace-character-count="2796"/>
  </office:meta>
</office:document-meta>
</file>